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26pt" style:font-size-asian="26pt" style:font-size-complex="26pt"/>
    </style:style>
    <style:style style:name="P2" style:parent-style-name="Standard" style:family="paragraph">
      <style:text-properties fo:font-size="26pt" style:font-size-asian="26pt" style:font-size-complex="26pt"/>
    </style:style>
    <style:style style:name="P3" style:parent-style-name="Standard" style:family="paragraph">
      <style:text-properties fo:font-size="20pt" style:font-size-asian="20pt" style:font-size-complex="20pt"/>
    </style:style>
    <style:style style:name="T4" style:parent-style-name="Domyślnaczcionkaakapitu" style:family="text">
      <style:text-properties fo:font-size="20pt" style:font-size-asian="20pt" style:font-size-complex="20pt"/>
    </style:style>
    <style:style style:name="T5" style:parent-style-name="Domyślnaczcionkaakapitu" style:family="text">
      <style:text-properties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text-properties fo:font-style="italic" style:font-style-asian="italic" style:font-style-complex="italic" fo:font-size="20pt" style:font-size-asian="20pt" style:font-size-complex="20pt"/>
    </style:style>
    <style:style style:name="P7" style:parent-style-name="Standard" style:family="paragraph">
      <style:text-properties fo:font-style="italic" style:font-style-asian="italic" style:font-style-complex="italic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style:font-name="Arial Black" style:font-name-complex="Segoe UI" fo:font-style="italic" style:font-style-asian="italic" fo:color="#2D2D2D" fo:font-size="10.5pt" style:font-size-asian="10.5pt" style:font-size-complex="10.5pt" fo:background-color="#FFFFFF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family="paragraph">
      <style:text-properties style:font-name-asian="Times New Roman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list-style-name="LFO2" style:family="paragraph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color="#FF0000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color="#FF0000"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88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 text:c="9"/></text:p>
      <text:p text:style-name="P2"><text:s text:c="23"/>REGULAMIN</text:p>
      <text:p text:style-name="P3"><text:s text:c="3"/>KONKURSU FRYZJERSKO-KOSMETYCZNEGO</text:p>
      <text:p text:style-name="Standard"><text:span text:style-name="T4"><text:s text:c="22"/>“</text:span><text:span text:style-name="T5"><text:s/>PIĘKNA NIEPODLEGŁA”</text:span></text:p>
      <text:p text:style-name="P6"/>
      <text:p text:style-name="P7"/>
      <text:p text:style-name="P8"><text:s text:c="2"/>ORGANIZATORZY:</text:p>
      <text:p text:style-name="P9"><text:s text:c="2"/>Ośrodek Edukacji Sokrates</text:p>
      <text:p text:style-name="P10"><text:s text:c="2"/>ul.1 Maja 6 , 43-300 Bielsko Biała</text:p>
      <text:p text:style-name="P11"/>
      <text:p text:style-name="P12"/>
      <text:p text:style-name="P13"/>
      <text:p text:style-name="P14"><text:s text:c="49"/>KONTAKT</text:p>
      <text:p text:style-name="P15"><text:s text:c="38"/>Monika Kwapień 515-451-010</text:p>
      <text:p text:style-name="Standard"><text:span text:style-name="T16"><text:s text:c="26"/></text:span><text:span text:style-name="T17"><text:s text:c="12"/>e-mail:<text:s/></text:span><text:a xlink:href="mailto:vanessa238@interia.pl" office:target-frame-name="_top" xlink:show="replace"><text:span text:style-name="T18">vanessa238@interia.pl</text:span></text:a></text:p>
      <text:p text:style-name="P19"/>
      <text:p text:style-name="P20"/>
      <text:p text:style-name="P21"/>
      <text:p text:style-name="P22">Kobiety<text:s/>-<text:s/>to one wychowały pokolenia polskich patriotów, dbały o znajomość polskiej kultury, o przetrwanie polskiego języka. Nie zawsze stały na pierwszym planie, ale<text:s/>dziś śmiało możemy powiedzieć,<text:s/>że bez ich dużego wkładu odzyskanie niepodległości nie byłoby możliwe. Odegrały wielką rolę w historii tworzenia polskiego narodu i tożsamości. Okrągła rocznica odzyskania przez Polskę<text:s/>Niepodległości to dobra okazja, aby przyjrzeć się kobietom minionego stulecia. Tematem konkursu jest polka niepodległa. Kobiety w zaistniałej sytuacji politycznej swój wygląd stawiały na drugim planie. Makijaż, strój czy fryzura nie miał znaczenia,<text:s/>liczyła się charyzma i determinacja. Niewątpliwie<text:s/>ich postawa może stać się dziś dla nas inspiracja do stworzenia niepowtarzalnych prac. Kim zatem były kobiety niepodległości? Kim były one dla Ciebie? Żonami i powiernicami polityków? Działaczkami społecznymi? Prekursorkami feminizmu? Kobietami nauki? A może celebrytkami II RP? Działały w różnych obszarach – polityki, nauki, edukacji, kultury, gospodarki i wojskowości – zmieniały losy jednostek, lokalnych społeczności oraz całego polskiego społeczeństwa. Kobiety niepodległości tak różne a zarazem tak bliskie, przyświecał im jeden cel, jedno marzenie, które łączy ich losy, marzenie o wolności. Poprzez stylizację, fryzurę oraz makijaż oddaj hołd swojej osobistej bohaterce walki o niepodległość, kobiecie dzięki której dziś możesz żyć w wolnym kraju. </text:p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 text:c="2"/>CELE KONKURSU:</text:p>
      <text:p text:style-name="Standard"><text:span text:style-name="T30"><text:s text:c="2"/></text:span><text:span text:style-name="T31">-</text:span>uczczenie 100<text:s/>-<text:s/>lecia odzyskania Niepodległości przez Polskę;</text:p>
      <text:p text:style-name="Standard"><text:s text:c="2"/>-doskonalenie umiejętności praktycznych uczniów;</text:p>
      <text:p text:style-name="Standard"><text:s text:c="2"/>-rozwijanie kreatywności i uzdolnień uczniów klas fryzjerskich i kosmetycznych;</text:p>
      <text:p text:style-name="Standard"><text:s text:c="2"/>-wymiana doświadczeń zawodowych;</text:p>
      <text:p text:style-name="Standard"/>
      <text:p text:style-name="P32"><text:s text:c="2"/>WARUNKI<text:s/>UCZESTNICTWA:</text:p>
      <text:p text:style-name="Standard"><text:span text:style-name="T33"><text:s text:c="2"/></text:span>-<text:s/>w<text:s/>konkursie mogą wziąć udział uczniowie klas fryzjerskich i kosmetycznych;</text:p>
      <text:p text:style-name="Standard"><text:s text:c="2"/>-<text:s/>uczestnik może startować w 1 konkurencji;</text:p>
      <text:p text:style-name="Standard"><text:s/>-<text:s/>w<text:s/>konkursie może startować maksymalnie 5 uczestników z danej szkoły;</text:p>
      <text:p text:style-name="Standard"><text:s text:c="2"/>-<text:s/>uczestnicy dokonują wpłaty w wysokości 10<text:s/>zł. w dniu konkursu przy rejestracji;</text:p>
      <text:p text:style-name="Standard"><text:s text:c="2"/>-<text:s/>karty zgłoszenia należy wypełnić czytelnie pismem drukowanym;</text:p>
      <text:p text:style-name="Standard"><text:s text:c="2"/>-<text:s/>uczestnicy biorą udział w konkursie pod opieką nauczyciela;</text:p>
      <text:p text:style-name="Standard"><text:s text:c="2"/>-<text:s/>uczestnicy konkursu zobowiązani są do posiadania własnych środków, narzędzi oraz przyborów fryzjerskich;</text:p>
      <text:p text:style-name="Standard"><text:s text:c="2"/>-<text:s/>zadania konkursowe ocenia komisja powołana przez organizatora konkursu;</text:p>
      <text:p text:style-name="Standard"><text:s text:c="2"/>-<text:s/>finalistą zostaje uczestnik, który zdobył największą ilość punktów;</text:p>
      <text:p text:style-name="Standard"><text:s text:c="2"/>-<text:s/>w<text:s/>każdej konkurencji wykonuje prace wyłącznie na modelce;</text:p>
      <text:p text:style-name="P34"><text:s text:c="3"/></text:p>
      <text:p text:style-name="P35"><text:s/></text:p>
      <text:p text:style-name="P36"><text:s text:c="2"/>KONKURENCJE:</text:p>
      <text:list text:style-name="LFO1" text:continue-numbering="true">
        <text:list-item>
          <text:p text:style-name="P37">FRYZURA TEMAT: “Piękna Niepodległa... <text:s/></text:p>
        </text:list-item>
      </text:list>
      <text:p text:style-name="Standard">Włosy modelki muszą być suche, rozpuszczone i zaczesane do tyłu.</text:p>
      <text:p text:style-name="Standard">Dozwolone jest użycie dopinek i ozdób.</text:p>
      <text:p text:style-name="Standard">Kolor i długość włosów dowolna.</text:p>
      <text:p text:style-name="Standard">Ilość ozdób we fryzurze nie może przekroczyć 40%.</text:p>
      <text:p text:style-name="Standard">Fryzura musi być ściśle<text:s/>związana z tematem konkursu.</text:p>
      <text:p text:style-name="Standard">Czas wykonania 50 minut.</text:p>
      <text:p text:style-name="Standard">Uczestnik wykonuje tylko fryzurę na wcześniej przygotowanej modelce.</text:p>
      <text:p text:style-name="Standard">Ocenie podlega całkowity wizerunek modelki.</text:p>
      <text:p text:style-name="Standard"/>
      <text:list text:style-name="LFO2" text:continue-numbering="true">
        <text:list-item>
          <text:p text:style-name="P38">MAKIJAŻ TEMAT: “Piękna Walcząca...”</text:p>
        </text:list-item>
      </text:list>
      <text:p text:style-name="Standard">Uczestnik wykonuje makijaż na żywej modelce.</text:p>
      <text:p text:style-name="Standard">Uczestnik może mieć przygotowany wcześniej podkład w dowolnym kolorze.</text:p>
      <text:p text:style-name="Standard">Technika dowolna.</text:p>
      <text:p text:style-name="Standard">Makijaż musi być wykonany ściśle z tematem konkursu.</text:p>
      <text:p text:style-name="Standard">Czas wykonania 50 minut.</text:p>
      <text:p text:style-name="Standard">Uczestnik wykonuje tylko makijaż na wcześniej przygotowanej modelce.</text:p>
      <text:p text:style-name="Standard">Ocenie podlega<text:s/>całkowity wizerunek modelki.</text:p>
      <text:p text:style-name="P39"/>
      <text:p text:style-name="P40"><text:s text:c="2"/>ORGANIZACJA:</text:p>
      <text:p text:style-name="Standard"><text:span text:style-name="T41"><text:s text:c="2"/></text:span><text:span text:style-name="T42">Konkurs odbędzie się dnia<text:s/></text:span><text:span text:style-name="T43">18 grudnia 2018</text:span></text:p>
      <text:p text:style-name="Standard"><text:span text:style-name="T44"><text:s text:c="2"/>w Sali Ośrodka Edukacji Sokrates</text:span><text:span text:style-name="T45"><text:s/></text:span><text:span text:style-name="T46">ul. Rynek 4, 43-300 Bielsko Biała</text:span></text:p>
      <text:p text:style-name="Standard"><text:span text:style-name="T47"><text:s text:c="2"/>o godz 10:00.</text:span></text:p>
      <text:p text:style-name="Standard"><text:span text:style-name="T48"><text:s text:c="2"/>Zgłoszenia do konkursu przyjmujemy do<text:s/></text:span><text:span text:style-name="T49">27 listopada 2018<text:s/></text:span><text:span text:style-name="T50">na adres email:</text:span></text:p>
      <text:p text:style-name="Standard"><text:span text:style-name="T51"><text:s text:c="2"/></text:span><text:a xlink:href="mailto:vanessa238@interia.pl" office:target-frame-name="_top" xlink:show="replace"><text:span text:style-name="T52">vanessa238@interia.pl</text:span></text:a></text:p>
      <text:p text:style-name="P53"><text:s text:c="2"/>Rozpoczęcie konkursu o godzinie 10:00.</text:p>
      <text:p text:style-name="P54"><text:s text:c="2"/>Zbiórka i rejestracja uczestników godzina 8:45-9:30.</text:p>
      <text:p text:style-name="P55"><text:s text:c="2"/>Uroczystość podsumowania konkursu i ogłoszenie wyników godzina 12:30</text:p>
      <text:p text:style-name="Standard"/>
      <text:p text:style-name="P56">KARTA ZGŁOSZENIA UCZESTNIKA</text:p>
      <text:p text:style-name="P57"/>
      <text:p text:style-name="P58">Nazwa szkoły.............................................................................</text:p>
      <text:p text:style-name="P59"/>
      <text:p text:style-name="P60">Adres<text:s/>szkoły...............................................................................</text:p>
      <text:p text:style-name="P61"/>
      <text:p text:style-name="P62">Imię i nazwisko............................................................................</text:p>
      <text:p text:style-name="P63"/>
      <text:p text:style-name="P64">Klasa.............................................................................................</text:p>
      <text:p text:style-name="P65"/>
      <text:p text:style-name="P66">Numer telefonu.............................................................................</text:p>
      <text:p text:style-name="P67"/>
      <text:p text:style-name="P68">Imię i nazwisko opiekuna.............................................................</text:p>
      <text:p text:style-name="P69"/>
      <text:p text:style-name="P70">Konkurencja...................................................................................</text:p>
      <text:p text:style-name="P71"/>
      <text:p text:style-name="P72"/>
      <text:p text:style-name="P73"/>
      <text:p text:style-name="P74">Podpis opiekuna</text:p>
      <text:p text:style-name="P75">...............................................</text:p>
      <text:p text:style-name="P76">Organizator zastrzega sobie prawo do publikacji nazwisk oraz zdjęć laureatów</text:p>
      <text:p text:style-name="P77">oraz wszystkich uczestników konkursu.</text:p>
      <text:p text:style-name="P78"/>
      <text:p text:style-name="P79"><text:span text:style-name="T80">Podpis uczestnika</text:span></text:p>
      <text:p text:style-name="P81"><text:span text:style-name="T82">..................................................</text:span></text:p>
      <text:p text:style-name="P83"/>
      <text:p text:style-name="P84"><text:span text:style-name="T85">Podpis modelki</text:span></text:p>
      <text:p text:style-name="P86"><text:span text:style-name="T87">.....................................................</text:span></text:p>
      <text:p text:style-name="Standard"/>
      <text:p text:style-name="Standard"/>
      <text:p text:style-name="Standard"/>
      <text:p text:style-name="Standard"/>
      <text:p text:style-name="Standard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Jaworska</meta:initial-creator>
    <dc:creator>Dominik Olejak</dc:creator>
    <meta:creation-date>2018-11-16T17:30:00Z</meta:creation-date>
    <dc:date>2018-11-16T17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38" meta:character-count="5157" meta:row-count="36" meta:non-whitespace-character-count="4429"/>
  </office:meta>
</office:document-meta>
</file>